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7886" officeooo:paragraph-rsid="00197886"/>
    </style:style>
    <style:style style:name="P2" style:family="paragraph" style:parent-style-name="Standard" style:list-style-name="L1">
      <style:text-properties officeooo:rsid="00197886" officeooo:paragraph-rsid="00197886"/>
    </style:style>
    <style:style style:name="P3" style:family="paragraph" style:parent-style-name="Standard" style:list-style-name="L2">
      <style:text-properties officeooo:rsid="00197886" officeooo:paragraph-rsid="00197886"/>
    </style:style>
    <style:style style:name="P4" style:family="paragraph" style:parent-style-name="Standard" style:list-style-name="L2">
      <style:text-properties officeooo:rsid="00197886" officeooo:paragraph-rsid="001d76ba"/>
    </style:style>
    <style:style style:name="P5" style:family="paragraph" style:parent-style-name="Standard" style:list-style-name="L3">
      <style:text-properties officeooo:rsid="00197886" officeooo:paragraph-rsid="00197886"/>
    </style:style>
    <style:style style:name="P6" style:family="paragraph" style:parent-style-name="Standard" style:list-style-name="L4">
      <style:text-properties officeooo:rsid="00197886" officeooo:paragraph-rsid="00197886"/>
    </style:style>
    <style:style style:name="P7" style:family="paragraph" style:parent-style-name="Standard">
      <style:text-properties fo:font-weight="bold" officeooo:rsid="00197886" officeooo:paragraph-rsid="00197886" style:font-weight-asian="bold" style:font-weight-complex="bold"/>
    </style:style>
    <style:style style:name="P8" style:family="paragraph" style:parent-style-name="Standard">
      <style:text-properties fo:font-weight="bold" officeooo:rsid="001ac058" officeooo:paragraph-rsid="001ac05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97886" officeooo:paragraph-rsid="00197886" style:font-weight-asian="bold" style:font-weight-complex="bold"/>
    </style:style>
    <style:style style:name="P10" style:family="paragraph" style:parent-style-name="Standard" style:list-style-name="L3">
      <style:text-properties officeooo:paragraph-rsid="00197886"/>
    </style:style>
    <style:style style:name="P11" style:family="paragraph" style:parent-style-name="Standard">
      <style:text-properties officeooo:rsid="001ac058" officeooo:paragraph-rsid="001ac058"/>
    </style:style>
    <style:style style:name="P12" style:family="paragraph" style:parent-style-name="Standard" style:list-style-name="L4">
      <style:text-properties officeooo:rsid="001ac058" officeooo:paragraph-rsid="001ac058"/>
    </style:style>
    <style:style style:name="P13" style:family="paragraph" style:parent-style-name="Standard" style:list-style-name="L4">
      <style:text-properties officeooo:rsid="001ac058" officeooo:paragraph-rsid="001c337f"/>
    </style:style>
    <style:style style:name="P14" style:family="paragraph" style:parent-style-name="Standard" style:list-style-name="L5">
      <style:text-properties officeooo:rsid="001ac058" officeooo:paragraph-rsid="001ac058"/>
    </style:style>
    <style:style style:name="P15" style:family="paragraph" style:parent-style-name="Standard" style:list-style-name="L5">
      <style:text-properties officeooo:rsid="001ac058" officeooo:paragraph-rsid="001c337f"/>
    </style:style>
    <style:style style:name="P16" style:family="paragraph" style:parent-style-name="Standard" style:list-style-name="L3">
      <style:text-properties officeooo:rsid="001ac058" officeooo:paragraph-rsid="001ac058"/>
    </style:style>
    <style:style style:name="P17" style:family="paragraph" style:parent-style-name="Standard" style:list-style-name="L3">
      <style:text-properties officeooo:rsid="001ac058" officeooo:paragraph-rsid="001d76ba"/>
    </style:style>
    <style:style style:name="P18" style:family="paragraph" style:parent-style-name="Standard" style:list-style-name="L1">
      <style:text-properties officeooo:rsid="001ac058" officeooo:paragraph-rsid="001c337f"/>
    </style:style>
    <style:style style:name="P19" style:family="paragraph" style:parent-style-name="Standard" style:list-style-name="L2">
      <style:text-properties officeooo:rsid="001ac058" officeooo:paragraph-rsid="001c337f"/>
    </style:style>
    <style:style style:name="P20" style:family="paragraph" style:parent-style-name="Standard" style:list-style-name="L2">
      <style:text-properties officeooo:rsid="001c337f" officeooo:paragraph-rsid="001c337f"/>
    </style:style>
    <style:style style:name="P21" style:family="paragraph" style:parent-style-name="Standard" style:list-style-name="L4">
      <style:text-properties officeooo:rsid="001d76ba" officeooo:paragraph-rsid="001d76ba"/>
    </style:style>
    <style:style style:name="P22" style:family="paragraph" style:parent-style-name="Standard" style:list-style-name="L5">
      <style:text-properties officeooo:rsid="001d76ba" officeooo:paragraph-rsid="001d76ba"/>
    </style:style>
    <style:style style:name="T1" style:family="text">
      <style:text-properties officeooo:rsid="001978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c058"/>
    </style:style>
    <style:style style:name="T4" style:family="text">
      <style:text-properties officeooo:rsid="001c337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d76b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stribution of tasks</text:p>
      <text:p text:style-name="P1"/>
      <text:p text:style-name="P1"><text:span text:style-name="T2">Sweden</text:span> <text:span text:style-name="T5">Main coordinator</text:span></text:p>
      <text:list xml:id="list438777481613967332" text:style-name="L1">
        <text:list-item>
          <text:p text:style-name="P2">Coordination communication between partner schools and make sure everything works out as planned.</text:p>
        </text:list-item>
        <text:list-item>
          <text:p text:style-name="P2">Responsible for organizing online conferences via Skype for planning and assessment of the work.</text:p>
        </text:list-item>
        <text:list-item>
          <text:p text:style-name="P2">Setting deadlines using a project calender</text:p>
        </text:list-item>
        <text:list-item>
          <text:p text:style-name="P2">Coordintor of the meeting in Sweden “Teenagers Square – food and music festival”.</text:p>
        </text:list-item>
        <text:list-item>
          <text:p text:style-name="P2">Responsible for evaluation throughout the project <text:span text:style-name="T3">and final report</text:span></text:p>
        </text:list-item>
        <text:list-item>
          <text:p text:style-name="P18"><text:span text:style-name="T3">Write an article to Kaleidoscope after the meeting and publish it on weebly</text:span></text:p>
          <text:p text:style-name="P2"/>
        </text:list-item>
      </text:list>
      <text:p text:style-name="P7">France</text:p>
      <text:list xml:id="list5119960880838581239" text:style-name="L2">
        <text:list-item>
          <text:p text:style-name="P20">Coordinator <text:span text:style-name="T6">of the first</text:span> meeting</text:p>
        </text:list-item>
        <text:list-item>
          <text:p text:style-name="P3">Will handle the work with Teen Poems and be responsible for the Poetry Slam.</text:p>
        </text:list-item>
        <text:list-item>
          <text:p text:style-name="P3">Coordinator of meeting in France “Poetry Slam Festival” and “Exhibition abourt teenage live in different parts of Europe”</text:p>
        </text:list-item>
        <text:list-item>
          <text:p text:style-name="P3">Evaluation of students' quizzes and questionnaires</text:p>
        </text:list-item>
        <text:list-item>
          <text:p text:style-name="P19">Write an article to Kaleidoscope <text:span text:style-name="T4">after the meeting and publish it on weebly</text:span></text:p>
        </text:list-item>
        <text:list-item>
          <text:p text:style-name="P4"><text:span text:style-name="T4">Collect the European Teen Cookbook</text:span></text:p>
        </text:list-item>
      </text:list>
      <text:p text:style-name="P1"/>
      <text:p text:style-name="P7">Denmark</text:p>
      <text:list xml:id="list4414374459123118188" text:style-name="L3">
        <text:list-item>
          <text:p text:style-name="P10"><text:span text:style-name="T1">Responsible of the deadlines for producing materials</text:span></text:p>
        </text:list-item>
        <text:list-item>
          <text:p text:style-name="P17"><text:span text:style-name="T1">Weebly account coordinator/support</text:span></text:p>
        </text:list-item>
        <text:list-item>
          <text:p text:style-name="P17"><text:span text:style-name="T6">Responsible for uploading all the work on Weebly</text:span></text:p>
        </text:list-item>
        <text:list-item>
          <text:p text:style-name="P16">Write an article to Kaleidoscope <text:span text:style-name="T4">after the meeting and publish it on weebly</text:span></text:p>
        </text:list-item>
        <text:list-item>
          <text:p text:style-name="P5">Coordinator of meetin<text:span text:style-name="T3">g</text:span> in Denmark and the Exhibition “What we are proud of in our different countries”</text:p>
        </text:list-item>
        <text:list-item>
          <text:p text:style-name="P5">Evaluation</text:p>
          <text:p text:style-name="P5"/>
        </text:list-item>
      </text:list>
      <text:p text:style-name="P7">Turkey</text:p>
      <text:list xml:id="list2330982487259250660" text:style-name="L4">
        <text:list-item>
          <text:p text:style-name="P21">Coordinator of meeting in Turkey “Children's rights”</text:p>
        </text:list-item>
        <text:list-item>
          <text:p text:style-name="P6">Coordinator of the final evaluation meeting in Turkey</text:p>
        </text:list-item>
        <text:list-item>
          <text:p text:style-name="P6">Responsible for printing and edition the “Handbook for European Teenagers” and <text:span text:style-name="T6">u</text:span>ploading it on <text:span text:style-name="T3">Weebly</text:span></text:p>
        </text:list-item>
        <text:list-item>
          <text:p text:style-name="P13"><text:span text:style-name="T3">Write an article to Kaleidoscope after the meeting and publish it on weebly</text:span></text:p>
        </text:list-item>
        <text:list-item>
          <text:p text:style-name="P12">Evaluation</text:p>
        </text:list-item>
      </text:list>
      <text:p text:style-name="P11"/>
      <text:p text:style-name="P8">Spain</text:p>
      <text:list xml:id="list1447785961861107867" text:style-name="L5">
        <text:list-item>
          <text:p text:style-name="P14">Coordinator of meeting in Spain “Music from different countries, traditions/dances and typical Spanish music”</text:p>
        </text:list-item>
        <text:list-item>
          <text:p text:style-name="P22">Responsible for the blog</text:p>
        </text:list-item>
        <text:list-item>
          <text:p text:style-name="P14">Resp<text:span text:style-name="T6">o</text:span>nsible for the calender with photos and each country<text:span text:style-name="T6">'</text:span>s typical holidays and festivals.</text:p>
        </text:list-item>
        <text:list-item>
          <text:p text:style-name="P15">Write an article to Kaleidoscope <text:span text:style-name="T4">after the meeting and publish it on weebly</text:span></text:p>
        </text:list-item>
      </text:list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sor </meta:initial-creator>
    <meta:creation-date>2014-01-20T12:20:59.664966568</meta:creation-date>
    <dc:date>2014-01-20T13:00:32.342457021</dc:date>
    <dc:creator>Professor </dc:creator>
    <meta:editing-duration>PT23M31S</meta:editing-duration>
    <meta:editing-cycles>4</meta:editing-cycles>
    <meta:generator>LibreOffice/4.1.1.2$Linux_x86 LibreOffice_project/7e4286b58adc75a14f6d83f53a03b6c11fa2903</meta:generator>
    <meta:document-statistic meta:table-count="0" meta:image-count="0" meta:object-count="0" meta:page-count="1" meta:paragraph-count="33" meta:word-count="302" meta:character-count="1878" meta:non-whitespace-character-count="1635"/>
  </office:meta>
</office:document-meta>
</file>